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958 Gemeente Stadskanaal – Verleend: omgevingsvergunning voor het aanbrengen van handelsreclame – Hoofdstraat 33A, 9501 CM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is de volgende omgevingsvergunning verleend: Hoofdstraat 33A, 9501 CM in Stadskanaal,  het aanbrengen van handelsreclam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900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58 Gemeente Stadskanaal – Verleend: omgevingsvergunning voor het aanbrengen van handelsreclame – Hoofdstraat 33A, 9501 CM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09</meta:user-defined>
    <meta:user-defined meta:name="OVERHEIDop.GmbID/DC.identifier">gmb-2016-39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M 33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029 556807</meta:user-defined>
    <meta:user-defined meta:name="OVERHEIDop.versieInformatie"/>
  </office:meta>
</office:document-meta>
</file>