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47, het plaatsen van een terras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47 , 7875AA, </text:p>
            <text:p text:style-name="common-al">het plaatsen van een terrasoverkapping, (182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900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47, het plaatsen van een terras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08</meta:user-defined>
    <meta:user-defined meta:name="OVERHEIDop.GmbID/DC.identifier">gmb-2016-39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A 4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607 545016</meta:user-defined>
    <meta:user-defined meta:name="OVERHEIDop.versieInformatie"/>
  </office:meta>
</office:document-meta>
</file>