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Dorpsfeest en superze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Dorpsfeest en superzeskamp</text:p>
            <text:p text:style-name="common-al">Locatie: 	Dorpstraat Beekbergen</text:p>
            <text:p text:style-name="common-al">Datum evenement:		2 en 3 september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9004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0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0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Dorpsfeest en superzes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04</meta:user-defined>
    <meta:user-defined meta:name="OVERHEIDop.GmbID/DC.identifier">gmb-2016-390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AR 49</meta:user-defined>
    <meta:user-defined meta:name="OVERHEIDop.woonplaats">Beekbergen</meta:user-defined>
    <meta:user-defined meta:name="OVERHEIDop.straatnaam">Dorp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34 463592</meta:user-defined>
    <meta:user-defined meta:name="OVERHEIDop.versieInformatie"/>
  </office:meta>
</office:document-meta>
</file>