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appen van 4 bomen, Engelandlaan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. Klik op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9">
              <text:list-item text:style-override="id1-3-2-1-1-9-1">
                <text:number>•</text:number>
                <text:p text:style-name="al">Engelandlaan, het kappen van 4 bomen, WB20160152 (ontvangen 22 maart 2016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slechts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39003</text:span><text:line-break/><text:date style:data-style-name="dag" text:fixed="true" text:date-value="2016-03-31"/><text:line-break/><text:date style:data-style-name="jaar" text:fixed="true" text:date-value="201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9003</text:span><text:date style:data-style-name="nicedate" text:fixed="true" text:date-value="201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9003</text:span><text:date style:data-style-name="nicedate" text:fixed="true" text:date-value="201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kappen van 4 bomen, Engelandlaan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31</meta:user-defined>
    <meta:user-defined meta:name="OVERHEIDop.publicationIssue">39003</meta:user-defined>
    <meta:user-defined meta:name="OVERHEIDop.GmbID/DC.identifier">gmb-2016-3900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11DR 127</meta:user-defined>
    <meta:user-defined meta:name="OVERHEIDop.woonplaats">Zoetermeer</meta:user-defined>
    <meta:user-defined meta:name="OVERHEIDop.straatnaam">Engelandlaan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anvraag</meta:user-defined>
    <meta:user-defined meta:name="OVERHEID.EPSG28992/DC.spatial">93517 452767</meta:user-defined>
    <meta:user-defined meta:name="OVERHEIDop.versieInformatie"/>
  </office:meta>
</office:document-meta>
</file>