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Haverstraat 46, 2153 GB, wijzigen gebruik van een bedrijfsbestemming naar een logiesbestemming, 24-03-2016, 2016-000997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9001</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01</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01</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Haverstraat 46, 2153 GB, wijzigen gebruik van een bedrijfsbestemming naar een logiesbestemming, 24-03-2016, 2016-00099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001</meta:user-defined>
    <meta:user-defined meta:name="OVERHEIDop.GmbID/DC.identifier">gmb-2016-390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3GB 46</meta:user-defined>
    <meta:user-defined meta:name="OVERHEIDop.woonplaats">Nieuw-Vennep</meta:user-defined>
    <meta:user-defined meta:name="OVERHEIDop.straatnaam">Haver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4271 475999</meta:user-defined>
    <meta:user-defined meta:name="OVERHEIDop.versieInformatie"/>
  </office:meta>
</office:document-meta>
</file>