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ter plaatse van de Geniedijk, Hoofddorp (AL 2121), GEM A4 zone west Beheer B.V., een gestuurde boring in het weiland, 29-12-2015, zaak 161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nlanderweg ter plaatse van de Geniedijk, Hoofddorp (AL 2121), GEM A4 zone west Beheer B.V., een gestuurde boring in het weiland, 29-12-2015, zaak 1611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90</meta:user-defined>
    <meta:user-defined meta:name="OVERHEIDop.GmbID/DC.identifier">gmb-2016-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LS 175</meta:user-defined>
    <meta:user-defined meta:name="OVERHEIDop.woonplaats">Hoofddorp</meta:user-defined>
    <meta:user-defined meta:name="OVERHEIDop.straatnaam">Taurusavenu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653 477949</meta:user-defined>
    <meta:user-defined meta:name="OVERHEIDop.versieInformatie"/>
  </office:meta>
</office:document-meta>
</file>