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Oosterduinen Z 80 te Norg, het kappen van twee grove dennen, drie fijnsparren, twee lariksen en 20 beuken, met herplantp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vergunning te verlenen voor:</text:p>
            <text:p text:style-name="common-al">Locatie: Oosterduinen z 80</text:p>
            <text:p text:style-name="common-al">Activiteit: kappen</text:p>
            <text:p text:style-name="common-al">Datum 22 maart 2016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38998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998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998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Oosterduinen Z 80 te Norg, het kappen van twee grove dennen, drie fijnsparren, twee lariksen en 20 beuken, met herplantpl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998</meta:user-defined>
    <meta:user-defined meta:name="OVERHEIDop.GmbID/DC.identifier">gmb-2016-389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WE 80</meta:user-defined>
    <meta:user-defined meta:name="OVERHEIDop.woonplaats">Norg</meta:user-defined>
    <meta:user-defined meta:name="OVERHEIDop.straatnaam">Oosterduinen d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8121 566302</meta:user-defined>
    <meta:user-defined meta:name="OVERHEIDop.versieInformatie"/>
  </office:meta>
</office:document-meta>
</file>