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trapgatsparing, Bleiswijkseweg 37A, 2712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leiswijkseweg 37A, 2712PB Zoetermeer, het realiseren van een trapgatsparing, WB20160151 (ontvangen 21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8997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97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97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een trapgatsparing, Bleiswijkseweg 37A, 2712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997</meta:user-defined>
    <meta:user-defined meta:name="OVERHEIDop.GmbID/DC.identifier">gmb-2016-38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PB 37a</meta:user-defined>
    <meta:user-defined meta:name="OVERHEIDop.woonplaats">Zoetermeer</meta:user-defined>
    <meta:user-defined meta:name="OVERHEIDop.straatnaam">Bleiswijk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204 451307</meta:user-defined>
    <meta:user-defined meta:name="OVERHEIDop.versieInformatie"/>
  </office:meta>
</office:document-meta>
</file>