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Torkruidstraat 12, 2165 VV, gedeeltelijk bebouwen van een dakterras, 25-03-2016, 2016-00100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99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Torkruidstraat 12, 2165 VV, gedeeltelijk bebouwen van een dakterras, 25-03-2016, 2016-0010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96</meta:user-defined>
    <meta:user-defined meta:name="OVERHEIDop.GmbID/DC.identifier">gmb-2016-3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V 12</meta:user-defined>
    <meta:user-defined meta:name="OVERHEIDop.woonplaats">Lisserbroek</meta:user-defined>
    <meta:user-defined meta:name="OVERHEIDop.straatnaam">Torkrui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578 474901</meta:user-defined>
    <meta:user-defined meta:name="OVERHEIDop.versieInformatie"/>
  </office:meta>
</office:document-meta>
</file>