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erdenking en viering bevrijding va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erdenking en viering bevrijding van Beekbergen</text:p>
            <text:p text:style-name="common-al">Locatie: 	Teixeira de Mattospark</text:p>
            <text:p text:style-name="common-al">Datum evenement:		4 en 5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99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erdenking en viering bevrijding va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95</meta:user-defined>
    <meta:user-defined meta:name="OVERHEIDop.GmbID/DC.identifier">gmb-2016-38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Loen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11 463000</meta:user-defined>
    <meta:user-defined meta:name="OVERHEIDop.versieInformatie"/>
  </office:meta>
</office:document-meta>
</file>