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assaupark, AD 11258, kavel 4-10, bouwen van een woning met garage, 25-03-2016, 2016-001002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8991</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91</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91</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assaupark, AD 11258, kavel 4-10, bouwen van een woning met garage, 25-03-2016, 2016-00100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91</meta:user-defined>
    <meta:user-defined meta:name="OVERHEIDop.GmbID/DC.identifier">gmb-2016-389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