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Bernhardstraat 14, 2712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nhardstraat 14, 2712CS Zoetermeer, werkterreinontheffing, WB20160155 (ontvangen 22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99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9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9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rkterreinontheffing, Bernhardstraat 14, 2712 C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90</meta:user-defined>
    <meta:user-defined meta:name="OVERHEIDop.GmbID/DC.identifier">gmb-2016-38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S 14</meta:user-defined>
    <meta:user-defined meta:name="OVERHEIDop.woonplaats">Zoetermeer</meta:user-defined>
    <meta:user-defined meta:name="OVERHEIDop.straatnaam">Bernhar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91 451970</meta:user-defined>
    <meta:user-defined meta:name="OVERHEIDop.versieInformatie"/>
  </office:meta>
</office:document-meta>
</file>