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al Veiligheidsplan 2016-2018 gemeente Oldambt</text:p>
      <text:section text:name="zakelijke-mededeling_id1-3-2" text:style-name="zakelijke-mededeling">
        <text:section text:name="zakelijke-mededeling-tekst_id1-3-2-1" text:style-name="zakelijke-mededeling-tekst">
          <text:section text:name="tekst_id1-3-2-1-1" text:style-name="tekst">
            <text:p text:style-name="common-al"> De raad van de gemeente Oldambt heeft in zijn openbare vergadering van 14 december 2015 het nieuwe Integraal Veiligheidsplan 2016-2018 gemeente Oldambt vastgesteld. Dit nieuwe Veiligheidsplan treedt in werking per 1 januari 2016.</text:p>
            <text:p text:style-name="common-al"/>
            <text:p text:style-name="common-al">De gemeente Oldambt wil een veilige gemeente zijn, een gemeente waar mensen graag wonen, werken, winkelen en recreëren. Dit integraal veiligheidsplan levert hieraan een bijdrage. De raad heeft hiermee de kaders vast gesteld. Veiligheid houdt zich niet aan gemeentegrenzen en daarom heeft de gemeente samen met het openbaar ministerie, politie en overige ketenpartners gekozen om de veiligheid in het gebied integraal aan te pakken. Op vele beleidsterreinen wordt met meerdere buurgemeenten de samenwerking gezocht.</text:p>
            <text:p text:style-name="common-al">In dit integraal veiligheidsplan zijn de veiligheidsthema’s benoemd waarop de komende drie jaar inzet zal worden gepleegd. </text:p>
            <text:p text:style-name="common-al"/>
            <text:p text:style-name="common-al">Het plan ligt kosteloos tijdens kantooruren ter inzage aan de Johan Modastraat te Winschoten, alwaar tevens een mondelinge toelichting op deze besluiten kan worden verkregen. Tegen betaling van de kosten kan een ieder een fotokopie van deze nieuwe verordening verkrijgen.</text:p>
            <text:p text:style-name="common-al">Het Integraal Veiligheidsplan is tevens geplaatst op de landelijke regelingenbank (<text:a xlink:href="http://www.wetten.nl" xlink:type="simple">www.wetten.nl</text:a>) en de GVOP (<text:a xlink:href="http://www.overheid.nl" xlink:type="simple">www.overheid.nl</text:a>, onder gemeenteblad). </text:p>
            <text:p text:style-name="common-al"/>
            <text:p text:style-name="last-al">Winschoten, 13 januari 2016</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89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graal Veiligheidsplan 2016-2018 gemeente Oldamb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99</meta:user-defined>
    <meta:user-defined meta:name="OVERHEIDop.GmbID/DC.identifier">gmb-2016-3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gvop.Informatietype/DC.type">Plannen | overig</meta:user-defined>
    <meta:user-defined meta:name="OVERHEID.Gemeente/DC.spatial">Oldambt</meta:user-defined>
    <meta:user-defined meta:name="OVERHEIDop.versieInformatie"/>
  </office:meta>
</office:document-meta>
</file>