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9063, bouwen van een woning met berging, 25-03-2016, 2016-00100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98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8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9063, bouwen van een woning met berging, 25-03-2016, 2016-0010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89</meta:user-defined>
    <meta:user-defined meta:name="OVERHEIDop.GmbID/DC.identifier">gmb-2016-3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