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aagweg 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R | Haagweg 125 | het verwijderen van asbestcomponenten waarna de middenspanningsruimte wordt gesloopt | datum ingediend: 24-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8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aagweg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87</meta:user-defined>
    <meta:user-defined meta:name="OVERHEIDop.GmbID/DC.identifier">gmb-2016-389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47</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63 446986</meta:user-defined>
    <meta:user-defined meta:name="OVERHEIDop.versieInformatie"/>
  </office:meta>
</office:document-meta>
</file>