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gevelreclame, Aziëweg 5, 2725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ziëweg 5, 2725KE Zoetermeer, het vervangen van gevelreclame, WB20160157 (ontvangen 2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98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8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8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gevelreclame, Aziëweg 5, 2725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86</meta:user-defined>
    <meta:user-defined meta:name="OVERHEIDop.GmbID/DC.identifier">gmb-2016-38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KE</meta:user-defined>
    <meta:user-defined meta:name="OVERHEIDop.woonplaats">Zoetermeer</meta:user-defined>
    <meta:user-defined meta:name="OVERHEIDop.straatnaam">Azië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55 455462</meta:user-defined>
    <meta:user-defined meta:name="OVERHEIDop.versieInformatie"/>
  </office:meta>
</office:document-meta>
</file>