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/Kappen Diverse percelen buurtschap Terheijl te Nieuw-Roden, het realiseren van kleinschalige natuur- en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iverse percelen Terheijl</text:p>
            <text:p text:style-name="common-al">Activiteit: het realiseren van kleinschalige natuur- en landsschapelementen</text:p>
            <text:p text:style-name="common-al">Datum besluit: 18 maart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98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8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8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/Kappen Diverse percelen buurtschap Terheijl te Nieuw-Roden, het realiseren van kleinschalige natuur- en landschaps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85</meta:user-defined>
    <meta:user-defined meta:name="OVERHEIDop.GmbID/DC.identifier">gmb-2016-38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TE 6</meta:user-defined>
    <meta:user-defined meta:name="OVERHEIDop.woonplaats">Nieuw-Roden</meta:user-defined>
    <meta:user-defined meta:name="OVERHEIDop.straatnaam">Poolswij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728 571922</meta:user-defined>
    <meta:user-defined meta:name="OVERHEIDop.versieInformatie"/>
  </office:meta>
</office:document-meta>
</file>