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94 Jan Wierhof 7 te Tilburg, verbouwen van het pand, 21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31 - Z-HZ_WABO-2016-00994 - I - Jan Wierhof 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98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8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8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94 Jan Wierhof 7 te Tilburg, verbouwen van het pand,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82</meta:user-defined>
    <meta:user-defined meta:name="OVERHEIDop.GmbID/DC.identifier">gmb-2016-389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JD 7</meta:user-defined>
    <meta:user-defined meta:name="OVERHEIDop.woonplaats">Tilburg</meta:user-defined>
    <meta:user-defined meta:name="OVERHEIDop.straatnaam">Jan Wierhof</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314 396638</meta:user-defined>
    <meta:user-defined meta:name="OVERHEIDop.versieInformatie"/>
  </office:meta>
</office:document-meta>
</file>