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12 Somerenerf, kavel 9 te Tilburg, bouwen van patiowoning, 2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12 - I - Somerenerf, kavel 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7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12 Somerenerf, kavel 9 te Tilburg, bouwen van patiowoning,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9</meta:user-defined>
    <meta:user-defined meta:name="OVERHEIDop.GmbID/DC.identifier">gmb-2016-38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meta:user-defined>
    <meta:user-defined meta:name="OVERHEIDop.woonplaats">Tilburg</meta:user-defined>
    <meta:user-defined meta:name="OVERHEIDop.straatnaam">Somerener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989 399397</meta:user-defined>
    <meta:user-defined meta:name="OVERHEIDop.versieInformatie"/>
  </office:meta>
</office:document-meta>
</file>