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14 Hasseltstraat 161 te Tilburg, vervangen van kozijnen en plaatsen rolluiken, 2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14 - I - Hasseltstraat 1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14 Hasseltstraat 161 te Tilburg, vervangen van kozijnen en plaatsen rolluiken,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8</meta:user-defined>
    <meta:user-defined meta:name="OVERHEIDop.GmbID/DC.identifier">gmb-2016-38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LK 161</meta:user-defined>
    <meta:user-defined meta:name="OVERHEIDop.woonplaats">Tilburg</meta:user-defined>
    <meta:user-defined meta:name="OVERHEIDop.straatnaam">Hassel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10 398164</meta:user-defined>
    <meta:user-defined meta:name="OVERHEIDop.versieInformatie"/>
  </office:meta>
</office:document-meta>
</file>