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1023 Burgemeester Brokxlaan 8 79 te Tilburg, verbouwen van het pand, 24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31 - Z-HZ_WABO-2016-01023 - I - Burgemeester Brokxlaan 8 79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8976</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76</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76</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1023 Burgemeester Brokxlaan 8 79 te Tilburg, verbouwen van het pand, 24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976</meta:user-defined>
    <meta:user-defined meta:name="OVERHEIDop.GmbID/DC.identifier">gmb-2016-389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1SB 8 80</meta:user-defined>
    <meta:user-defined meta:name="OVERHEIDop.woonplaats">Tilburg</meta:user-defined>
    <meta:user-defined meta:name="OVERHEIDop.straatnaam">Burgemeester Brokx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264 396942</meta:user-defined>
    <meta:user-defined meta:name="OVERHEIDop.versieInformatie"/>
  </office:meta>
</office:document-meta>
</file>