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27 Jules Verneweg 12a te Tilburg, handelen in strijd met regels ruimtelijke ordening, 23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31 - Z-HZ_WABO-2016-01027 - I - Jules Verneweg 12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97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27 Jules Verneweg 12a te Tilburg, handelen in strijd met regels ruimtelijke ordening,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75</meta:user-defined>
    <meta:user-defined meta:name="OVERHEIDop.GmbID/DC.identifier">gmb-2016-389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BL 12a</meta:user-defined>
    <meta:user-defined meta:name="OVERHEIDop.woonplaats">Tilburg</meta:user-defined>
    <meta:user-defined meta:name="OVERHEIDop.straatnaam">Jules Vern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918 397614</meta:user-defined>
    <meta:user-defined meta:name="OVERHEIDop.versieInformatie"/>
  </office:meta>
</office:document-meta>
</file>