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1029 Bisschop Zwijsenstraat 14a en 16 te Tilburg, handelingen met gevolgen voor beschermde monumenten, 24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31 - Z-HZ_WABO-2016-01029 - I - Bisschop Zwijsenstraat 14a en 1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973</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73</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73</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1029 Bisschop Zwijsenstraat 14a en 16 te Tilburg, handelingen met gevolgen voor beschermde monumenten, 2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73</meta:user-defined>
    <meta:user-defined meta:name="OVERHEIDop.GmbID/DC.identifier">gmb-2016-389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VB 14a</meta:user-defined>
    <meta:user-defined meta:name="OVERHEIDop.woonplaats">Tilburg</meta:user-defined>
    <meta:user-defined meta:name="OVERHEIDop.straatnaam">Bisschop Zwijs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120 396096</meta:user-defined>
    <meta:user-defined meta:name="OVERHEIDop.versieInformatie"/>
  </office:meta>
</office:document-meta>
</file>