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1031 Gounodlaan 48 te Tilburg, kappen van een boom, 24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31 - Z-HZ_WABO-2016-01031 - I - Gounodlaan 48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8972</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72</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72</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1031 Gounodlaan 48 te Tilburg, kappen van een boom, 24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972</meta:user-defined>
    <meta:user-defined meta:name="OVERHEIDop.GmbID/DC.identifier">gmb-2016-389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9AG 48</meta:user-defined>
    <meta:user-defined meta:name="OVERHEIDop.woonplaats">Tilburg</meta:user-defined>
    <meta:user-defined meta:name="OVERHEIDop.straatnaam">Gounodla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159 398976</meta:user-defined>
    <meta:user-defined meta:name="OVERHEIDop.versieInformatie"/>
  </office:meta>
</office:document-meta>
</file>