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sing aanvraag omgevingsvergunning, Heeg, It Eilâ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opschorten met vier weken:</text:p>
            <text:p text:style-name="tussenkopcur">
            <text:span text:style-name="nadrukvet">- <text:span text:style-name="nadrukvet">Heeg, It Eilân 69 </text:span>OV20150726 het oprichten van een bedrijfspand (04-11-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7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schorten beslissing aanvraag omgevingsvergunning, Heeg, It Eilâ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0</meta:user-defined>
    <meta:user-defined meta:name="OVERHEIDop.GmbID/DC.identifier">gmb-2016-389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T 69</meta:user-defined>
    <meta:user-defined meta:name="OVERHEIDop.woonplaats">Heeg</meta:user-defined>
    <meta:user-defined meta:name="OVERHEIDop.straatnaam">It Ei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61 553526</meta:user-defined>
    <meta:user-defined meta:name="OVERHEIDop.versieInformatie"/>
  </office:meta>
</office:document-meta>
</file>