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Zevenend 62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62, 1251 RP, het vellen van 1 Zomereik, verzonden 7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Zevenend 6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7</meta:user-defined>
    <meta:user-defined meta:name="OVERHEIDop.GmbID/DC.identifier">gmb-2016-389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P 42</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91 473511</meta:user-defined>
    <meta:user-defined meta:name="OVERHEIDop.versieInformatie"/>
  </office:meta>
</office:document-meta>
</file>