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73 Spoorzone (Polygonale Loods sectie N nr 20424) te Tilburg, herbestemmen Polygonale Loods, verzonden 2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1 - Z-HZ_WABO-2015-03573 - B - Spoorzone (Polygonale Loods sectie N nr 204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6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73 Spoorzone (Polygonale Loods sectie N nr 20424) te Tilburg, herbestemmen Polygonale Loods, verzonden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69</meta:user-defined>
    <meta:user-defined meta:name="OVERHEIDop.GmbID/DC.identifier">gmb-2016-38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Burgemeester Brokx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514 397070</meta:user-defined>
    <meta:user-defined meta:name="OVERHEIDop.versieInformatie"/>
  </office:meta>
</office:document-meta>
</file>