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151 Gemeente Stadskanaal – Verleend: omgevingsvergunning voor het uitbreiden van de woning  – Horsten 84, 9581 TE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6 is de volgende omgevingsvergunning verleend en op 23 maart 2016 naar de aanvrager verzonden: Horsten 84, 9581 TE in Musselkanaal, voor het uitbreiden van de wonin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896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51 Gemeente Stadskanaal – Verleend: omgevingsvergunning voor het uitbreiden van de woning  – Horsten 84, 9581 TE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68</meta:user-defined>
    <meta:user-defined meta:name="OVERHEIDop.GmbID/DC.identifier">gmb-2016-38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E 84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64 551041</meta:user-defined>
    <meta:user-defined meta:name="OVERHEIDop.versieInformatie"/>
  </office:meta>
</office:document-meta>
</file>