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loosterkade 2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J | Kloosterkade 242 | het realiseren van een aanbouw aan de achterkant over de gehele breedte van de woning | bouw | datum buiten behandeling: 22-03-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6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Kloosterkade 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7</meta:user-defined>
    <meta:user-defined meta:name="OVERHEIDop.GmbID/DC.identifier">gmb-2016-389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J 242</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15 446915</meta:user-defined>
    <meta:user-defined meta:name="OVERHEIDop.versieInformatie"/>
  </office:meta>
</office:document-meta>
</file>