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38 Prof Cobbenhagenlaan 5 te Tilburg, oprichten van fietsenstalling, 2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38 - I - Prof Cobbenhagenlaan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6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38 Prof Cobbenhagenlaan 5 te Tilburg, oprichten van fietsenstalling,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65</meta:user-defined>
    <meta:user-defined meta:name="OVERHEIDop.GmbID/DC.identifier">gmb-2016-38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DA 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423 396925</meta:user-defined>
    <meta:user-defined meta:name="OVERHEIDop.versieInformatie"/>
  </office:meta>
</office:document-meta>
</file>