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rijwillige inzet en Mantelzorgondersteuning 2016-2019</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gelet op het bepaalde in de Algemene subsidieverordening gemeente Beverwijk, titel 4.2 van de Algemene wet bestuursrecht en artikel 156 van de Gemeentewet</text:p>
            <text:p text:style-name="al">overwegende, dat het noodzakelijk is om nadere regels te stellen ter uitvoering van het beleidsprogramma Vrijwillige inzet en Mantelzorgondersteuning 2016-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ASV</text:p>
                <text:p text:style-name="al">Algemene subsidieverordening Beverwijk, 2012</text:p>
              </text:list-item>
              <text:list-item text:style-override="id1-3-2-2-1-2-2">
                <text:number>b.</text:number>
                <text:p text:style-name="al"> Beleidsprogramma</text:p>
                <text:p text:style-name="al">Beleidsprogramma Vrijwillige inzet en Mantelzorgondersteuning 2016-2019 dat op 25 februari 2016 is vastgesteld door de raad.</text:p>
              </text:list-item>
              <text:list-item text:style-override="id1-3-2-2-1-2-3">
                <text:number>c.</text:number>
                <text:p text:style-name="al"> Inwoners</text:p>
                <text:p text:style-name="al">Ingezetenen van de gemeente Beverwijk volgens de gemeentelijke basis administratie.</text:p>
              </text:list-item>
              <text:list-item text:style-override="id1-3-2-2-1-2-4">
                <text:number>d.</text:number>
                <text:p text:style-name="al"> Vrijwilliger</text:p>
                <text:p text:style-name="al">Iemand die in enig georganiseerd verband, onverplicht en onbetaald werkzaamheden verricht ten behoeve van anderen of de samenleving.</text:p>
              </text:list-item>
              <text:list-item text:style-override="id1-3-2-2-1-2-5">
                <text:number>e.</text:number>
                <text:p text:style-name="al"> Mantelzorger</text:p>
                <text:p text:style-name="al">Iemand die langdurig en onbetaald zorgt voor een chronisch zieke, gehandicapte of hulpbehoevende partner, ouder, kind of ander familielid, vriend of kennis. De mantelzorger is geen professionele zorgverlener, maar verleent zorg omdat hij of zij een persoonlijke band heeft met de hulpbehoevende.</text:p>
              </text:list-item>
              <text:list-item text:style-override="id1-3-2-2-1-2-6">
                <text:number>f.</text:number>
                <text:p text:style-name="al"> Respijtzorg</text:p>
                <text:p text:style-name="al">Vervangende zorg die de mantelzorger in staat stelt de zorg tijdelijk over te dragen aan een ander zodat de mantelzorger tijd voor zichzelf heeft.</text:p>
              </text:list-item>
              <text:list-item text:style-override="id1-3-2-2-1-2-7">
                <text:number>g.</text:number>
                <text:p text:style-name="al"> Vrijwillige inzet</text:p>
                <text:p text:style-name="al">Werk dat onbetaald en onverplicht verricht wordt ten behoeve van anderen of van (de kwaliteit van) de samenleving in het algemeen, in enig georganiseerd verband.</text:p>
              </text:list-item>
              <text:list-item text:style-override="id1-3-2-2-1-2-8">
                <text:number>h.</text:number>
                <text:p text:style-name="al"> Zorgvrijwilliger</text:p>
                <text:p text:style-name="al">Vrijwilligerszorg is de persoonlijke zorg en ondersteuning die vrijwilligers geven aan mensen in kwetsbare situaties.</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 1. </text:number>
                <text:p text:style-name="al"> De subsidieverstrekking is gericht op verwezenlijking van het beleidsprogramma.</text:p>
              </text:list-item>
              <text:list-item text:style-override="id1-3-2-2-2-3">
                <text:number> 2. </text:number>
                <text:p text:style-name="al"> De subsidie draagt bij aan de volgende maatschappelijke effecten:</text:p>
                <text:list text:style-name="id1-3-2-2-2-3-3">
                  <text:list-item text:style-override="id1-3-2-2-2-3-3-1">
                    <text:number>a.</text:number>
                    <text:p text:style-name="al">Inwoners hebben de regie en worden in staat gesteld om keuzes te maken.</text:p>
                  </text:list-item>
                  <text:list-item text:style-override="id1-3-2-2-2-3-3-2">
                    <text:number>b.</text:number>
                    <text:p text:style-name="al">Stimuleren en faciliteren van mantelzorgers en vrijwilligers om initiatieven te nemen en daarbij hun grenzen aan te geven en te bewaken.</text:p>
                  </text:list-item>
                  <text:list-item text:style-override="id1-3-2-2-2-3-3-3">
                    <text:number>c.</text:number>
                    <text:p text:style-name="al">Stevige netwerken in de gemeente waar vrijwilligers, mantelzorgers en professionals samenwerken.</text:p>
                  </text:list-item>
                  <text:list-item text:style-override="id1-3-2-2-2-3-3-4">
                    <text:number>d.</text:number>
                    <text:p text:style-name="al">Inwoners, vrijwilligers en mantelzorgers weten welke mogelijkheden en ondersteuning er zijn. Deze ondersteuning en mogelijkheden worden continu aangepast op de behoeften.</text:p>
                  </text:list-item>
                </text:list>
              </text:list-item>
              <text:list-item text:style-override="id1-3-2-2-2-4">
                <text:number> 3. </text:number>
                <text:p text:style-name="al"> De subsidie draagt bij aan de volgende beleidsdoelstellingen:</text:p>
                <text:list text:style-name="id1-3-2-2-2-4-3">
                  <text:list-item text:style-override="id1-3-2-2-2-4-3-1">
                    <text:number>a.</text:number>
                    <text:p text:style-name="al">Verstevigen van de netwerken/systemen van de inwoner, mantelzorger en vrijwilliger</text:p>
                  </text:list-item>
                  <text:list-item text:style-override="id1-3-2-2-2-4-3-2">
                    <text:number>b.</text:number>
                    <text:p text:style-name="al">Een eenduidige informatievoorziening ontwikkelen voor de vrijwilliger en de mantelzorger</text:p>
                  </text:list-item>
                  <text:list-item text:style-override="id1-3-2-2-2-4-3-3">
                    <text:number>c.</text:number>
                    <text:p text:style-name="al">Mantelzorg en vrijwillige inzet faciliteren</text:p>
                  </text:list-item>
                  <text:list-item text:style-override="id1-3-2-2-2-4-3-4">
                    <text:number>d.</text:number>
                    <text:p text:style-name="al">Ondersteuning van de mantelzorger en vrijwilligers verstevigen</text:p>
                  </text:list-item>
                  <text:list-item text:style-override="id1-3-2-2-2-4-3-5">
                    <text:number>e.</text:number>
                    <text:p text:style-name="al">Respijtzorg vraaggericht en effectief invullen</text:p>
                  </text:list-item>
                  <text:list-item text:style-override="id1-3-2-2-2-4-3-6">
                    <text:number>f.</text:number>
                    <text:p text:style-name="al">Waardering uitspreken aan mantelzorgers en vrijwilligers</text:p>
                  </text:list-item>
                  <text:list-item text:style-override="id1-3-2-2-2-4-3-7">
                    <text:number>g.</text:number>
                    <text:p text:style-name="al">Een mantelzorg vriendelijk klimaat stimuleren</text:p>
                  </text:list-item>
                  <text:list-item text:style-override="id1-3-2-2-2-4-3-8">
                    <text:number>h.</text:number>
                    <text:p text:style-name="al">Initiatieven van inwoners stimuleren</text:p>
                  </text:list-item>
                  <text:list-item text:style-override="id1-3-2-2-2-4-3-9">
                    <text:number>i.</text:number>
                    <text:p text:style-name="al">Werven, matchen en makelen, de juiste mensen op de juiste plek:</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Er zijn drie soorten subsidies te onderscheiden:</text:p>
            <text:list text:style-name="id1-3-2-2-3-3">
              <text:list-item text:style-override="id1-3-2-2-3-3-1">
                <text:number>a.</text:number>
                <text:p text:style-name="al">jaarlijkse subsidie voor de periode 2017 t/m 2019 ter integrale uitvoering van het beleidsprogramma.</text:p>
              </text:list-item>
              <text:list-item text:style-override="id1-3-2-2-3-3-2">
                <text:number>b.</text:number>
                <text:p text:style-name="al">jaarlijkse subsidie voor overige activiteiten/initiatieven in het kader van het beleidsprogramma.</text:p>
              </text:list-item>
              <text:list-item text:style-override="id1-3-2-2-3-3-3">
                <text:number>c.</text:number>
                <text:p text:style-name="al">eenmalige subsidie voor activiteiten/initiatieven in het kader van het beleidsprogramma.</text:p>
              </text:list-item>
            </text:list>
          </text:section>
          <text:section text:name="artikel_id1-3-2-2-4" text:style-name="artikel">
            <text:p text:style-name="artikel_kop_titel"><text:span text:style-name="artikel_kop_label">Artikel</text:span> <text:span text:style-name="artikel_kop_nr">4</text:span> Subsidieaanvragers</text:p>
            <text:list text:style-name="id1-3-2-2-4-2">
              <text:list-item text:style-override="id1-3-2-2-4-2">
                <text:number> 1. </text:number>
                <text:p text:style-name="al"> De aanvragers van een subsidie voor het uitvoeren van het beleidsprogramma kunnen zijn:</text:p>
                <text:list text:style-name="id1-3-2-2-4-2-3">
                  <text:list-item text:style-override="id1-3-2-2-4-2-3-1">
                    <text:number>a.</text:number>
                    <text:p text:style-name="al">Professionele organisaties actief binnen het sociaal domein</text:p>
                  </text:list-item>
                  <text:list-item text:style-override="id1-3-2-2-4-2-3-2">
                    <text:number>b.</text:number>
                    <text:p text:style-name="al">Vrijwilligersorganisaties</text:p>
                  </text:list-item>
                  <text:list-item text:style-override="id1-3-2-2-4-2-3-3">
                    <text:number>c.</text:number>
                    <text:p text:style-name="al">Belangenorganisaties</text:p>
                  </text:list-item>
                </text:list>
              </text:list-item>
              <text:list-item text:style-override="id1-3-2-2-4-3">
                <text:number> 2. </text:number>
                <text:p text:style-name="al"> De aanvrager werkt vraaggericht, heeft aandacht voor integraliteit en werkt zoveel mogelijk samen met andere organisaties die dezelfde of aanvullende activiteiten organiseren.</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 1. </text:number>
                <text:p text:style-name="al"> Een jaarlijkse subsidie kan worden verleend voor:</text:p>
                <text:list text:style-name="id1-3-2-2-5-2-3">
                  <text:list-item text:style-override="id1-3-2-2-5-2-3-1">
                    <text:number>a.</text:number>
                    <text:p text:style-name="al">Activiteiten voor de basisfuncties, te weten:</text:p>
                    <text:list text:style-name="id1-3-2-2-5-2-3-1-3">
                      <text:list-item text:style-override="id1-3-2-2-5-2-3-1-3-1">
                        <text:number>1.</text:number>
                        <text:p text:style-name="al">Opbouwen en verbinden van netwerken;</text:p>
                      </text:list-item>
                      <text:list-item text:style-override="id1-3-2-2-5-2-3-1-3-2">
                        <text:number>2.</text:number>
                        <text:p text:style-name="al">Vinden van mantelzorgers die ondersteuning nodig hebben;</text:p>
                      </text:list-item>
                      <text:list-item text:style-override="id1-3-2-2-5-2-3-1-3-3">
                        <text:number>3.</text:number>
                        <text:p text:style-name="al">Luisterend oor bieden en/of organiseren voor mantelzorgers;</text:p>
                      </text:list-item>
                      <text:list-item text:style-override="id1-3-2-2-5-2-3-1-3-4">
                        <text:number>4.</text:number>
                        <text:p text:style-name="al">Informatie en advies over vrijwillige inzet en mantelzorg;</text:p>
                      </text:list-item>
                      <text:list-item text:style-override="id1-3-2-2-5-2-3-1-3-5">
                        <text:number>5.</text:number>
                        <text:p text:style-name="al">Werven, matchen en makelen;</text:p>
                      </text:list-item>
                      <text:list-item text:style-override="id1-3-2-2-5-2-3-1-3-6">
                        <text:number>6.</text:number>
                        <text:p text:style-name="al">Zijn van een expert vrijwillige inzet en mantelzorgondersteuning en het organiseren van deskundigheidsbevordering;</text:p>
                      </text:list-item>
                      <text:list-item text:style-override="id1-3-2-2-5-2-3-1-3-7">
                        <text:number>7.</text:number>
                        <text:p text:style-name="al">Ondersteunen van vrijwilligers en organisaties die vrijwilligers begeleiden en/of toe leiden;</text:p>
                      </text:list-item>
                      <text:list-item text:style-override="id1-3-2-2-5-2-3-1-3-8">
                        <text:number>8.</text:number>
                        <text:p text:style-name="al">Ondersteuning ter ontlasting van de mantelzorger, waaronder respijtzorg;</text:p>
                      </text:list-item>
                      <text:list-item text:style-override="id1-3-2-2-5-2-3-1-3-9">
                        <text:number>9.</text:number>
                        <text:p text:style-name="al">Organiseren van waardering voor de vrijwilliger en het stimuleren van een vriendelijk klimaat voor vrijwilligers;</text:p>
                      </text:list-item>
                      <text:list-item text:style-override="id1-3-2-2-5-2-3-1-3-10">
                        <text:number>10.</text:number>
                        <text:p text:style-name="al">Uitvoeren van de mantelzorgwaardering en een mantelzorgvriendelijk klimaat stimuleren.</text:p>
                      </text:list-item>
                    </text:list>
                  </text:list-item>
                  <text:list-item text:style-override="id1-3-2-2-5-2-3-2">
                    <text:number>b.</text:number>
                    <text:p text:style-name="al">Activiteiten ter ontplooiing van de speerpunten in het beleidsprogramma, te weten:</text:p>
                    <text:list text:style-name="id1-3-2-2-5-2-3-2-3">
                      <text:list-item text:style-override="id1-3-2-2-5-2-3-2-3-1">
                        <text:number>1.</text:number>
                        <text:p text:style-name="al">Aanpak stimuleren jonge vrijwilligers;</text:p>
                      </text:list-item>
                      <text:list-item text:style-override="id1-3-2-2-5-2-3-2-3-2">
                        <text:number>2.</text:number>
                        <text:p text:style-name="al">Aanpak zorgvrijwilligers/respijtzorg;</text:p>
                      </text:list-item>
                      <text:list-item text:style-override="id1-3-2-2-5-2-3-2-3-3">
                        <text:number>3.</text:number>
                        <text:p text:style-name="al">Netwerkversterking van de mantelzorger.</text:p>
                      </text:list-item>
                    </text:list>
                  </text:list-item>
                  <text:list-item text:style-override="id1-3-2-2-5-2-3-3">
                    <text:number>c.</text:number>
                    <text:p text:style-name="al">Behartigen van de belangen van vrijwilligers en mantelzorgers</text:p>
                  </text:list-item>
                </text:list>
              </text:list-item>
              <text:list-item text:style-override="id1-3-2-2-5-3">
                <text:number> 2. </text:number>
                <text:p text:style-name="al"> Een eenmalige subsidie kan worden verleend voor:</text:p>
                <text:list text:style-name="id1-3-2-2-5-3-3">
                  <text:list-item text:style-override="id1-3-2-2-5-3-3-1">
                    <text:number>a.</text:number>
                    <text:p text:style-name="al">de ontplooiing van initiatieven die vrijwillige inzet stimuleren, faciliteren en/of ondersteunen</text:p>
                  </text:list-item>
                  <text:list-item text:style-override="id1-3-2-2-5-3-3-2">
                    <text:number>b.</text:number>
                    <text:p text:style-name="al">de ontplooiing van initiatieven die mantelzorg stimuleren, faciliteren en/of ondersteunen.</text:p>
                  </text:list-item>
                </text:list>
              </text:list-item>
            </text:list>
          </text:section>
          <text:section text:name="artikel_id1-3-2-2-6" text:style-name="artikel">
            <text:p text:style-name="artikel_kop_titel"><text:span text:style-name="artikel_kop_label">Artikel</text:span> <text:span text:style-name="artikel_kop_nr">6</text:span> Nadere weigeringsgronden </text:p>
            <text:p text:style-name="al">Onverminderd het bepaalde in artikel 9 van de ASV wordt subsidie in ieder geval geweigerd indien de aanvraag niet voldoet aan de in artikelen 2, 4, 5 en 7 genoemde voorwaarden en criteria.</text:p>
          </text:section>
          <text:section text:name="artikel_id1-3-2-2-7" text:style-name="artikel">
            <text:p text:style-name="artikel_kop_titel"><text:span text:style-name="artikel_kop_label">Artikel</text:span> <text:span text:style-name="artikel_kop_nr">7</text:span> Bijzondere eisen aan de aanvraag ex artikel 3 lid 1</text:p>
            <text:p text:style-name="al">Aanvragen voor de subsidie zoals bedoeld in artikel 3 onder a dienen, in afwijking van het bepaalde in de ASV, te worden ingediend aan de hand van de door het college van burgemeester en wethouders vastgestelde Subsidie-uitvraag Vrijwillige inzet en Mantelzorgondersteuning 2016-2019. Deze subsidie-uitvraag is op te vragen bij de gemeente.</text:p>
          </text:section>
          <text:section text:name="artikel_id1-3-2-2-8" text:style-name="artikel">
            <text:p text:style-name="artikel_kop_titel"><text:span text:style-name="artikel_kop_label">Artikel</text:span> <text:span text:style-name="artikel_kop_nr">8</text:span> Beoordeling subsidieaanvragen</text:p>
            <text:list text:style-name="id1-3-2-2-8-2">
              <text:list-item text:style-override="id1-3-2-2-8-2">
                <text:number> 1. </text:number>
                <text:p text:style-name="al"> De subsidieaanvragen zoals bedoeld in artikel 3 onder a worden beoordeeld aan de hand van de criteria zoals opgenomen in de subsidie-uitvraag en gerangschikt op basis van kwaliteit. Er wordt maximaal één subsidieaanvraag gehonoreerd, en wel die van de aanvrager die naar het oordeel van het college de hoogste kwaliteit heeft. Bij kwalitatief vergelijkbare aanvragen (gelijk totaal puntenaantal) krijgt de economisch meest gunstige aanvraag de subsidie.</text:p>
              </text:list-item>
              <text:list-item text:style-override="id1-3-2-2-8-3">
                <text:number> 2. </text:number>
                <text:p text:style-name="al"> De aanvragen voor een jaarlijkse subsidie zoals bedoeld in artikel 3 onder b worden beoordeeld op hun bijdrage aan de maatschappelijke effecten in het beleidsprogramma.</text:p>
              </text:list-item>
              <text:list-item text:style-override="id1-3-2-2-8-4">
                <text:number> 3. </text:number>
                <text:p text:style-name="al"> De aanvragen voor een eenmalige subsidie zoals bedoeld in artikel 3 onder c worden beoordeeld op hun bijdrage aan de maatschappelijke effecten in het beleidsprogramma en worden toegekend op volgorde van binnenkoms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 1. </text:number>
                <text:p text:style-name="al"> Het college van Beverwijk stelt jaarlijks het subsidieplafond vast in het kader van de uitvoering van deze nadere regels voor de subsidievormen zoals vastgesteld in artikel 3.</text:p>
              </text:list-item>
              <text:list-item text:style-override="id1-3-2-2-9-3">
                <text:number> 2. </text:number>
                <text:p text:style-name="al"> Het subsidieplafond kan tussentijds worden bijgesteld.</text:p>
              </text:list-item>
            </text:list>
          </text:section>
          <text:section text:name="artikel_id1-3-2-2-10" text:style-name="artikel">
            <text:p text:style-name="artikel_kop_titel"><text:span text:style-name="artikel_kop_label">Artikel</text:span> <text:span text:style-name="artikel_kop_nr">10</text:span> Wijze en tijdstip van indienen aanvraag</text:p>
            <text:list text:style-name="id1-3-2-2-10-2">
              <text:list-item text:style-override="id1-3-2-2-10-2">
                <text:number> 1. </text:number>
                <text:p text:style-name="al"> De aanvraag voor de subsidie genoemd in artikel 3 onder a wordt ingediend voor 23 mei 2016.</text:p>
              </text:list-item>
              <text:list-item text:style-override="id1-3-2-2-10-3">
                <text:number> 2. </text:number>
                <text:p text:style-name="al"> Als de in artikel 8 lid 1 bedoelde aanvraagprocedure geen aanvragen oplevert die naar het oordeel van het college in voldoende mate voldoen aan de kwaliteitscriteria in de subsidie-uitvraag, kan het college bepalen dat een tweede ronde wordt gehouden voor het indienen van aanvragen voor een subsidie als bedoeld in artikel 3 onder a.</text:p>
              </text:list-item>
              <text:list-item text:style-override="id1-3-2-2-10-4">
                <text:number> 3. </text:number>
                <text:p text:style-name="al"> De aanvragen voor subsidie als bedoeld in artikel 3 onder b en c worden ingediend conform de termijnen zoals genoemd in de ASV.</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 1. </text:number>
                <text:p text:style-name="al"> De subsidie als genoemd in artikel 3 onder a wordt verleend voor de periode van 3 jaar (2017-2019), maar wordt per jaar na vaststelling van de gemeentebegroting door de raad verleend via een jaarlijkse subsidiebeschikking.</text:p>
              </text:list-item>
              <text:list-item text:style-override="id1-3-2-2-11-3">
                <text:number> 2. </text:number>
                <text:p text:style-name="al"> Op de subsidies als bedoeld in artikel 3 onder b zijn de verleningstermijnen in de ASV van toepassing. </text:p>
              </text:list-item>
              <text:list-item text:style-override="id1-3-2-2-11-4">
                <text:number> 3. </text:number>
                <text:p text:style-name="al"> De subsidie als bedoeld in artikel 3 onder c wordt verleend voor de duur van de uitvoering van het initiatief/project.</text:p>
              </text:list-item>
            </text:list>
          </text:section>
          <text:section text:name="artikel_id1-3-2-2-12" text:style-name="artikel">
            <text:p text:style-name="artikel_kop_titel"><text:span text:style-name="artikel_kop_label">Artikel</text:span> <text:span text:style-name="artikel_kop_nr">12</text:span> Inwerkingtreding en looptijd</text:p>
            <text:p text:style-name="al">Deze Nadere regels treden in werking met ingang van de dag volgend op haar bekendmaking en zijn van toepassing op aanvragen voor subsidie voor de uitvoering van activiteiten vanaf 1 januari 2017. De looptijd van deze Nadere regels eindigt op 31 december 2019.</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Vrijwillige inzet en Mantelzorgondersteuning 2016-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3896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rijwillige inzet en Mantelzorgondersteuning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64</meta:user-defined>
    <meta:user-defined meta:name="OVERHEIDop.GmbID/DC.identifier">gmb-2016-38964</meta:user-defined>
    <meta:user-defined meta:name="OVERHEID.TaxonomieBeleidsagenda/OVERHEID.category">Zorg en gezondheid | Organisatie en beleid</meta:user-defined>
    <meta:user-defined meta:name="DC.source">art. 156 Gemw;1.0:c:BWBR0005416&amp;artikel=156&amp;g=2016-02-01</meta:user-defined>
    <meta:user-defined meta:name="DC.source">titel 4.2 Awb;1.0:c:BWBR0005537&amp;titeldeel=4.2&amp;g=2016-03-15</meta:user-defined>
    <meta:user-defined meta:name="OVERHEIDop.referentienummer">INT-16-26305</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gvop.Informatietype/DC.type">Beleidsregels</meta:user-defined>
    <meta:user-defined meta:name="OVERHEID.Gemeente/DC.spatial">Beverwijk</meta:user-defined>
    <meta:user-defined meta:name="OVERHEIDop.versieInformatie"/>
  </office:meta>
</office:document-meta>
</file>