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Bernhard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maart 2016:</text:p>
            <text:p text:style-name="common-al">•<text:span text:style-name="nadrukvet"><text:span text:style-name="nadrukcur"> P</text:span></text:span><text:span text:style-name="nadrukvet"><text:span text:style-name="nadrukcur">rins Bernhardstraat 19</text:span></text:span><text:span text:style-name="nadrukvet"><text:span text:style-name="nadrukcur">:</text:span></text:span><text:span text:style-name="nadrukcur"/><text:span text:style-name="nadrukcur"> het realiseren van een erfafscheiding van gegalvaniseerd betongaas in co</text:span><text:span text:style-name="nadrukcur">m</text:span><text:span text:style-name="nadrukcur">binatie met de huidige erfafscheid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963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963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rins Bernhard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963</meta:user-defined>
    <meta:user-defined meta:name="OVERHEIDop.GmbID/DC.identifier">gmb-2016-38963</meta:user-defined>
    <meta:user-defined meta:name="OVERHEID.TaxonomieBeleidsagenda/OVERHEID.category">Ruimte en infrastructuur | Organisatie en beleid</meta:user-defined>
    <meta:user-defined meta:name="DCTERMS.abstract">Aangevraagde omgevingsvergunning voor Prins Bernhardstraat 19: het realiseren van een erfafscheiding van gegalvaniseerd betongaas in combinatie met de huidige erfafscheid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</meta:user-defined>
    <meta:user-defined meta:name="OVERHEIDop.woonplaats">Boxtel</meta:user-defined>
    <meta:user-defined meta:name="OVERHEIDop.straatnaam">Prins Bernhard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384 399986</meta:user-defined>
    <meta:user-defined meta:name="OVERHEIDop.versieInformatie"/>
  </office:meta>
</office:document-meta>
</file>