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Martinus Nijhofflaa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ES | Martinus Nijhofflaan 2 | het transformeren van het kantoorpand Torenhove bouwlaag 1 t/m 9 naar 104 appartementen | bouw, strijdig gebruik gronden/bouwwerken met RO | beslistermijn is met 6 weken verlengd, nieuwe beslisdatum: 18-05-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8962</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62</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62</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Martinus Nijhoff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962</meta:user-defined>
    <meta:user-defined meta:name="OVERHEIDop.GmbID/DC.identifier">gmb-2016-3896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ES 2</meta:user-defined>
    <meta:user-defined meta:name="OVERHEIDop.woonplaats">Delft</meta:user-defined>
    <meta:user-defined meta:name="OVERHEIDop.straatnaam">Martinus Nijhoff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039 445925</meta:user-defined>
    <meta:user-defined meta:name="OVERHEIDop.versieInformatie"/>
  </office:meta>
</office:document-meta>
</file>