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ookwaterin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KA | Lookwatering 47 | het plaatsen van een met groen bedekte geluidwerende erfafscheiding | bouw, strijdig gebruik gronden/bouwwerken met RO | beslistermijn is met maximaal 6 weken verlengd, nieuwe beslisdatum: 10-05-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6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Lookwaterin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60</meta:user-defined>
    <meta:user-defined meta:name="OVERHEIDop.GmbID/DC.identifier">gmb-2016-389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A 47</meta:user-defined>
    <meta:user-defined meta:name="OVERHEIDop.woonplaats">Delft</meta:user-defined>
    <meta:user-defined meta:name="OVERHEIDop.straatnaam">Lookwaterin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74 447285</meta:user-defined>
    <meta:user-defined meta:name="OVERHEIDop.versieInformatie"/>
  </office:meta>
</office:document-meta>
</file>