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EREMAWEG 4, 4 514 EN 4 51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2 woningen (514 en 515) in een gemeenschappelijke ruimte bij een zorgcentrum op het perceel Heremaweg 4, 4 514 en 4 515 te Heerenveen (25-03-2016).</text:p>
            <text:p text:style-name="common-al">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8957</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57</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57</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HEREMAWEG 4, 4 514 EN 4 515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57</meta:user-defined>
    <meta:user-defined meta:name="OVERHEIDop.GmbID/DC.identifier">gmb-2016-389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4AN 4 125</meta:user-defined>
    <meta:user-defined meta:name="OVERHEIDop.woonplaats">Heerenveen</meta:user-defined>
    <meta:user-defined meta:name="OVERHEIDop.straatnaam">Herema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723 550233</meta:user-defined>
    <meta:user-defined meta:name="OVERHEIDop.versieInformatie"/>
  </office:meta>
</office:document-meta>
</file>