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nabij Thijsseweg 1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JA | nabij Thijsseweg 11 | het realiseren van fietsbrug 3 | bouw | datum verleend: 24-03-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8956</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956</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956</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nabij Thijsseweg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956</meta:user-defined>
    <meta:user-defined meta:name="OVERHEIDop.GmbID/DC.identifier">gmb-2016-3895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9JA</meta:user-defined>
    <meta:user-defined meta:name="OVERHEIDop.woonplaats">Delft</meta:user-defined>
    <meta:user-defined meta:name="OVERHEIDop.straatnaam">Thijsse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6330 444698</meta:user-defined>
    <meta:user-defined meta:name="OVERHEIDop.versieInformatie"/>
  </office:meta>
</office:document-meta>
</file>