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ins Maurits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SR | Prins Mauritsstraat 15 | het plaatsen van een dakopbouw | bouw, strijdig gebruik gronden/bouwwerken met RO | datum verleend: 21-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95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5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5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rins Maurits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54</meta:user-defined>
    <meta:user-defined meta:name="OVERHEIDop.GmbID/DC.identifier">gmb-2016-389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SR 15</meta:user-defined>
    <meta:user-defined meta:name="OVERHEIDop.woonplaats">Delft</meta:user-defined>
    <meta:user-defined meta:name="OVERHEIDop.straatnaam">Prins Maurit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75 447200</meta:user-defined>
    <meta:user-defined meta:name="OVERHEIDop.versieInformatie"/>
  </office:meta>
</office:document-meta>
</file>