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Wikkeweg 2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intrekken van de geldende omgevingsvergunning voor een varkenshouderij aan de Wikkeweg 20 te Apeldoorn.</text:p>
            <text:p text:style-name="common-al">Datum verzending: 29 maart 2016 </text:p>
            <text:p text:style-name="common-al">Zaaknummer: DOS-2015-037893</text:p>
            <text:p text:style-name="common-al">Inzage:</text:p>
            <text:p text:style-name="common-al">Het besluit met bijbehorende stukken ligt vanaf 1 april 2016 tot en met 13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lt;einddatum terinzagelegging&gt;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3789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94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4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4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omgevingsvergunning, uitgebreide procedure, Wikkeweg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48</meta:user-defined>
    <meta:user-defined meta:name="OVERHEIDop.GmbID/DC.identifier">gmb-2016-38948</meta:user-defined>
    <meta:user-defined meta:name="OVERHEID.TaxonomieBeleidsagenda/OVERHEID.category">Natuur en milieu | Organisatie en beleid</meta:user-defined>
    <meta:user-defined meta:name="OVERHEIDop.referentienummer">DOS 2015-0378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Wikk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604 471340</meta:user-defined>
    <meta:user-defined meta:name="OVERHEIDop.versieInformatie"/>
  </office:meta>
</office:document-meta>
</file>