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ndinoweg |  Buitenhofdreef |  Oeverloperpad |  Polder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Sandinoweg | 2625 xx | Buitenhofdreef | 2623 LZ | Oeverloperpad | 2614 xx | Polderpad | het kappen van 32 bomen op 4 locaties | kap | datum verleend: 2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4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andinoweg |  Buitenhofdreef |  Oeverloperpad |  Pold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44</meta:user-defined>
    <meta:user-defined meta:name="OVERHEIDop.GmbID/DC.identifier">gmb-2016-389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DV 41</meta:user-defined>
    <meta:user-defined meta:name="OVERHEIDop.woonplaats">Delft</meta:user-defined>
    <meta:user-defined meta:name="OVERHEIDop.straatnaam">Sandinoweg</meta:user-defined>
    <meta:user-defined meta:name="OVERHEID.PostcodeHuisnummer/OVERHEIDop.postcodeHuisnummer">2625XS 94</meta:user-defined>
    <meta:user-defined meta:name="OVERHEIDop.straatnaam">Buitenhofdreef</meta:user-defined>
    <meta:user-defined meta:name="OVERHEID.PostcodeHuisnummer/OVERHEIDop.postcodeHuisnummer">2623LZ 15</meta:user-defined>
    <meta:user-defined meta:name="OVERHEIDop.straatnaam">Oeverloperpad</meta:user-defined>
    <meta:user-defined meta:name="OVERHEID.PostcodeHuisnummer/OVERHEIDop.postcodeHuisnummer">2614</meta:user-defined>
    <meta:user-defined meta:name="OVERHEIDop.straatnaam">Polder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29 444628</meta:user-defined>
    <meta:user-defined meta:name="OVERHEID.EPSG28992/DC.spatial">83357 445664</meta:user-defined>
    <meta:user-defined meta:name="OVERHEID.EPSG28992/DC.spatial">84093 444408</meta:user-defined>
    <meta:user-defined meta:name="OVERHEID.EPSG28992/DC.spatial">83006 446882</meta:user-defined>
    <meta:user-defined meta:name="OVERHEIDop.versieInformatie"/>
  </office:meta>
</office:document-meta>
</file>