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1061 Bredaseweg 458 te Tilburg, kappen van 2 bomen, 25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31 - Z-HZ_WABO-2016-01061 - I - Bredaseweg 45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94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4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4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1061 Bredaseweg 458 te Tilburg, kappen van 2 bomen, 2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42</meta:user-defined>
    <meta:user-defined meta:name="OVERHEIDop.GmbID/DC.identifier">gmb-2016-389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LJ 458</meta:user-defined>
    <meta:user-defined meta:name="OVERHEIDop.woonplaats">Tilburg</meta:user-defined>
    <meta:user-defined meta:name="OVERHEIDop.straatnaam">Breda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135 396605</meta:user-defined>
    <meta:user-defined meta:name="OVERHEIDop.versieInformatie"/>
  </office:meta>
</office:document-meta>
</file>