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Hoofdstraat ongenummerd , het plaatsen van een TT kunstw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maart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Hoofdstraat ongenummerd,  </text:p>
            <text:p text:style-name="common-al">het plaatsen van een TT kunstwerk, (297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8941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4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4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Hoofdstraat ongenummerd , het plaatsen van een TT kunstwe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41</meta:user-defined>
    <meta:user-defined meta:name="OVERHEIDop.GmbID/DC.identifier">gmb-2016-389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A 9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313 549738</meta:user-defined>
    <meta:user-defined meta:name="OVERHEIDop.versieInformatie"/>
  </office:meta>
</office:document-meta>
</file>