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station met wachtruimte Hoekse Lijn Steendijkpolder, Dr. Albert Schweitzerdreef 1, 3146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Albert Schweitzerdreef 1 3146AA</text:p>
            <text:p text:style-name="common-al">
            <text:span text:style-name="nadrukvet">(Bouw)plan</text:span> Bouwen station met wachtruimte Hoekse Lijn Steendijkpolder</text:p>
            <text:p text:style-name="common-al">
            <text:span text:style-name="nadrukvet">Datum verleend</text:span> 29-03-2016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94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4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4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station met wachtruimte Hoekse Lijn Steendijkpolder, Dr. Albert Schweitzerdreef 1, 3146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40</meta:user-defined>
    <meta:user-defined meta:name="OVERHEIDop.GmbID/DC.identifier">gmb-2016-38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A 5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748 439261</meta:user-defined>
    <meta:user-defined meta:name="OVERHEIDop.versieInformatie"/>
  </office:meta>
</office:document-meta>
</file>