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Jlst, Harinxmaweg 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
            <text:span text:style-name="nadrukvet">- IJlst, Harinxmaweg 1 OV20160222 het vergroten van de woning (24 maart 2016</text:span>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38938</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938</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938</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IJlst, Harinxmaweg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1</meta:user-defined>
    <meta:user-defined meta:name="OVERHEIDop.publicationIssue">38938</meta:user-defined>
    <meta:user-defined meta:name="OVERHEIDop.GmbID/DC.identifier">gmb-2016-38938</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51AX 1</meta:user-defined>
    <meta:user-defined meta:name="OVERHEIDop.woonplaats">IJlst</meta:user-defined>
    <meta:user-defined meta:name="OVERHEIDop.straatnaam">Harinxmaweg</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0109 558174</meta:user-defined>
    <meta:user-defined meta:name="OVERHEIDop.versieInformatie"/>
  </office:meta>
</office:document-meta>
</file>