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Feestweek St. Bavo van 25 juni t/m 2 juli 2016  - Leidseweg 6 te Oud Ade - A2016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-03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893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Feestweek St. Bavo van 25 juni t/m 2 juli 2016  - Leidseweg 6 te Oud Ade - A20160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8936</meta:user-defined>
    <meta:user-defined meta:name="OVERHEIDop.GmbID/DC.identifier">gmb-2016-3893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4AL 6</meta:user-defined>
    <meta:user-defined meta:name="OVERHEIDop.woonplaats">Oud Ade</meta:user-defined>
    <meta:user-defined meta:name="OVERHEIDop.straatnaam">Leidse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98858 467359</meta:user-defined>
    <meta:user-defined meta:name="OVERHEIDop.versieInformatie"/>
  </office:meta>
</office:document-meta>
</file>