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vangen van de damwand beschoeiing en maken steiger, Dorpsstraat 5, 2361 AK Warmond, Kenmerk 20161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damwand beschoeiing en maken steiger</text:p>
            <text:p text:style-name="common-al">
            <text:span text:style-name="nadrukcur">Datum ontvangst </text:span>
            <text:span text:style-name="nadrukcur">25 maart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38934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934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934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vervangen van de damwand beschoeiing en maken steiger, Dorpsstraat 5, 2361 AK Warmond, Kenmerk 201611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934</meta:user-defined>
    <meta:user-defined meta:name="OVERHEIDop.GmbID/DC.identifier">gmb-2016-389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1AK 5</meta:user-defined>
    <meta:user-defined meta:name="OVERHEIDop.woonplaats">Warmond</meta:user-defined>
    <meta:user-defined meta:name="OVERHEIDop.straatnaam">Dorpsstraa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536 467813</meta:user-defined>
    <meta:user-defined meta:name="OVERHEIDop.versieInformatie"/>
  </office:meta>
</office:document-meta>
</file>