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uur Club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3-2016</text:p>
            <text:p text:style-name="common-al">Vergunningszaak: 			 APV vergunning</text:p>
            <text:p text:style-name="common-al">Dossiernummer:			 APV16/00074</text:p>
            <text:p text:style-name="common-al">Locatie:				 Zeeweg 70 te Castricum</text:p>
            <text:p text:style-name="common-al">Activiteit:				 Aanvraag ontheffing sluitingsuur Club Zand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893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3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3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sluitingsuur Club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33</meta:user-defined>
    <meta:user-defined meta:name="OVERHEIDop.GmbID/DC.identifier">gmb-2016-389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1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162 508524</meta:user-defined>
    <meta:user-defined meta:name="OVERHEID.EPSG28992/DC.spatial">105162 508524</meta:user-defined>
    <meta:user-defined meta:name="OVERHEIDop.versieInformatie"/>
  </office:meta>
</office:document-meta>
</file>