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ELIJK REFERENDUM 2016 - ADRESS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ittard-Geleen maakt bekend, dat voor het referendum over de wet tot goedkeuring van de Associatieovereenkomst tussen de Europese Unie en Oekraïne op woensdag 6 april 2016 in onderstaande lokaliteiten een stembureau is gevestigd.</text:p>
            <text:p text:style-name="common-al"/>
            <text:p text:style-name="common-al">
            <text:span text:style-name="nadrukvet">Nr. Aanduiding stembureau, Adres stembureau</text:span>
          </text:p>
            <text:p text:style-name="common-al"/>
            <text:p text:style-name="common-al"> 1. Stadhuis Sittard, Hub Dassenplein 1 Sittard •</text:p>
            <text:p text:style-name="common-al">2. Stadssporthal Sittard, Stadswegske 8 Sittard</text:p>
            <text:p text:style-name="common-al">3. Barbarazaal, Irisstraat 7A Sittard</text:p>
            <text:p text:style-name="common-al"> 4. Gemeenschapshuis de Landjwaer, Landweringstraat 112 Sittard</text:p>
            <text:p text:style-name="common-al">5. Fanfarezaal St. Jan, Leyenbroekerweg 105 Sittard</text:p>
            <text:p text:style-name="common-al">6. Zorgcentrum de Kollenberg, President Kennedysingel 24 Sittard •</text:p>
            <text:p text:style-name="common-al">7. Tafeltenniscentrum Sittard, Burg. Arnoldtsstraat 20 Sittard</text:p>
            <text:p text:style-name="common-al">8. Gemeenschapshuis Broeksittard, Dorpstraat 1 Sittard</text:p>
            <text:p text:style-name="common-al">9. Oos Zittesj Hoes Ontmoetingscentrum, Odasingel 659 Sittard •</text:p>
            <text:p text:style-name="common-al">10. Xonar, Pepijnstraat 37 Sittard</text:p>
            <text:p text:style-name="common-al">11. Basisschool Lahrhof, Romeinenstraat 30 Sittard</text:p>
            <text:p text:style-name="common-al">12. Zalencentrum De Oase, Bachstraat 51 Sittard •</text:p>
            <text:p text:style-name="common-al">13. Gemeenschapshuis De Baandert, Frans Erensstraat 12 Sittard</text:p>
            <text:p text:style-name="common-al">14. DVO Sportpark Overhoven, Dr. Philipsstraat 101 Sittard</text:p>
            <text:p text:style-name="common-al">15. Gemeenschapshuis Oos Kaar, Geldersestraat 41 Sittard</text:p>
            <text:p text:style-name="common-al">16. Activiteitencentrum Sittard, Wielewaalstraat 1 Sittard •</text:p>
            <text:p text:style-name="common-al">17. Buurtcentrum Limbrichterveld, Eisenhowerstraat 724 Sittard</text:p>
            <text:p text:style-name="common-al">18. Zorgcentrum Hoogstaete, Smithlaan 151 Sittard •</text:p>
            <text:p text:style-name="common-al">19. Basisschool De Lemborgh, Salviusstraat 2 Limbricht</text:p>
            <text:p text:style-name="common-al">20. Gemeenschapshuis Limbricht, De Gronckelstraat 1 Limbricht</text:p>
            <text:p text:style-name="common-al">21. Gemeenschapshuis Tuurhoes, Kerkstraat 4A Guttecoven</text:p>
            <text:p text:style-name="common-al">22. Gemeenschapshuis 't Klaverblad, Boschweg 70 Einighausen</text:p>
            <text:p text:style-name="common-al">23. Jeugdhuis Scouting Munstergeleen, Geldakkerstraat 2 Munstergeleen</text:p>
            <text:p text:style-name="common-al">24. Gemeenschapshuis 't Trefpunt, Pancratiusstraat 23 Munstergeleen</text:p>
            <text:p text:style-name="common-al">25. Gemeentehuis Geleen, Markt 1 Geleen</text:p>
            <text:p text:style-name="common-al">26. Heemkundegebouw, Jupiterstraat 35 Geleen</text:p>
            <text:p text:style-name="common-al">27. Volksuniversiteit Maasland, Geenstraat 32A Geleen •</text:p>
            <text:p text:style-name="common-al">28. WZC Olympiastaete, Olympiastaete 1 Geleen •</text:p>
            <text:p text:style-name="common-al">29. Basisschool De Springplank, Van Galenstraat 32, Geleen</text:p>
            <text:p text:style-name="common-al">30. Gemeenschapshuis 't Volkshoes, Past. Schoenmaekersstraat 8 Geleen</text:p>
            <text:p text:style-name="common-al">31. Basisschool 't Heuvelke, Dahliastraat 4 Geleen</text:p>
            <text:p text:style-name="common-al">32. Basisschool De Hoefer, Dunantstraat 11 Geleen</text:p>
            <text:p text:style-name="common-al">33. WZC Bunderhof, Beneluxlaan 1 Geleen •</text:p>
            <text:p text:style-name="common-al">34. Wijksteunpunt Amusant, Wagenaarstraat 160 Geleen •</text:p>
            <text:p text:style-name="common-al">35. Basisschool De Kluis, Meeuwenlaan 4 Geleen</text:p>
            <text:p text:style-name="common-al">36. SBO De Blinker, Eloystraat 1A Geleen</text:p>
            <text:p text:style-name="common-al">37. WZC Oud Geleen, Peschstraat 2 Geleen •</text:p>
            <text:p text:style-name="common-al">38. Basisschool De Driesprong, Haesselderstraat 9 Geleen</text:p>
            <text:p text:style-name="common-al">39. Zuyderland Medisch Centrum, Dr. H. van der Hoffplein 1 Geleen •</text:p>
            <text:p text:style-name="common-al">40. Gemeenschapshuis Buchten, Kerkvonderen 9 Buchten</text:p>
            <text:p text:style-name="common-al">41. Gemeenschapshuis Holtum, Kleine Dries 4 Holtum</text:p>
            <text:p text:style-name="common-al">42. Stadsarchief Born, Kasteelhof 3 Born •</text:p>
            <text:p text:style-name="common-al">43. Gemeenschapshuis Born, Prinsbisdomstraat 5 Born</text:p>
            <text:p text:style-name="common-al">44. Zorgcentrum Aldenhof, Campus 1 Born •</text:p>
            <text:p text:style-name="common-al">45. Harmoniezaal Obbicht, Koestraat 8 Obbicht</text:p>
            <text:p text:style-name="common-al">46. Gemeenschapshuis Oos Hoes, Schoolstraat 2 Grevenbicht</text:p>
            <text:p text:style-name="common-al">47. Zaal Aurora Grevenbicht, Raadhuisstraat 10 Grevenbicht</text:p>
            <text:p text:style-name="common-al"/>
            <text:p text:style-name="common-al">De stembureaus gemarkeerd met •  zijn toegankelijk voor kiezers met lichamelijke beperkingen. De stembureaus zijn geopend van 07:30 tot 21:00.</text:p>
            <text:p text:style-name="common-al">Iedere kiesgerechtigde mag zelf bepalen in een van de stembureaus de stem uit te brengen. Als u gaat stemmen moet u naast uw stempas ook een identiteitsbewijs overleggen. Als u zich niet kunt identificeren mag u niet stemmen.</text:p>
            <text:p text:style-name="common-al"/>
            <text:p text:style-name="common-al">Nadere inlichtingen worden verstrekt door Team Verkiezingen, Postbus 18, 6130 AA SITTA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ttard-Geleen,</text:span>
            <text:span text:style-name="datum">29 maart 2016</text:span>
          </text:p>
          </text:section>
          <text:section text:name="ondertekening_id1-3-2-2-2">
            <text:p><text:span text:style-name="functie">De burgemeester voornoemd</text:span></text:p>
            <text:p><text:span text:style-name="ondertekening_naam">
            <text:span text:style-name="voornaam">drs. G.J.M.</text:span>
            <text:span text:style-name="achternaam">Cox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893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3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DELIJK REFERENDUM 2016 - ADRESSEN STEMLOK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31</meta:user-defined>
    <meta:user-defined meta:name="OVERHEIDop.GmbID/DC.identifier">gmb-2016-38931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gemeente</meta:user-defined>
    <meta:user-defined meta:name="OVERHEID.Gemeente/DC.creator">Sittard-Geleen</meta:user-defined>
    <dc:language>nl</dc:language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gvop.Informatietype/DC.type">Overige besluiten van algemene strekking</meta:user-defined>
    <meta:user-defined meta:name="OVERHEID.Gemeente/DC.spatial">Sittard-Geleen</meta:user-defined>
    <meta:user-defined meta:name="OVERHEIDop.versieInformatie"/>
  </office:meta>
</office:document-meta>
</file>