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079 Binnenstad te Tilburg, 2016 0618-B-Color the City, 25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18 juni 2016 van 7:00 tot en met 16:00 uur.</text:p>
            <text:p text:style-name="common-al">De afbouw vindt plaats op 18 juni 2016 van 21:00 tot en met 23:00 uur.</text:p>
            <text:p text:style-name="common-al">De afbouw vindt plaats op 19 juni 2016 van 7:00 tot en met 11:00 uur.</text:p>
            <text:p text:style-name="common-al">Het evenement vindt plaats op 18 juni 2016 van 17.00 tot en met 23,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079 - I - Binnensta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892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2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2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079 Binnenstad te Tilburg, 2016 0618-B-Color the City, 25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29</meta:user-defined>
    <meta:user-defined meta:name="OVERHEIDop.GmbID/DC.identifier">gmb-2016-389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P 56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40 396301</meta:user-defined>
    <meta:user-defined meta:name="OVERHEIDop.versieInformatie"/>
  </office:meta>
</office:document-meta>
</file>