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2 woningen (kavel 40 en 41)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Betreft</text:span> Plaatsen 3x3 vlaggenmasten</text:p>
            <text:p text:style-name="common-al">
            <text:span text:style-name="nadrukvet">Soort </text:span>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2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2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2 woningen (kavel 40 en 41)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28</meta:user-defined>
    <meta:user-defined meta:name="OVERHEIDop.GmbID/DC.identifier">gmb-2016-38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