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overkapping tbv een columbarium op de begraafplaats aan de Wynzerdyk 9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het plaatsen van een overkapping t.b.v. een columbarium</text:p>
            <text:p text:style-name="common-al"> op de begraafplaats aan de Wynzerdyk 9 te Oentsjerk</text:p>
            <text:p text:style-name="common-al">olo 2241941</text:p>
            <text:p text:style-name="common-al"/>
            <text:p text:style-name="common-al">Het plan ligt met ingang van <text:span text:style-name="nadrukvet">7 april 2016</text:span> gedurende twee weken ter inzage bij de publieksbalie Bouwen en Wenjen.</text:p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892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2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2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plaatsen van een overkapping tbv een columbarium op de begraafplaats aan de Wynzerdyk 9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8925</meta:user-defined>
    <meta:user-defined meta:name="OVERHEIDop.GmbID/DC.identifier">gmb-2016-38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P 9</meta:user-defined>
    <meta:user-defined meta:name="OVERHEIDop.woonplaats">Oentsjerk</meta:user-defined>
    <meta:user-defined meta:name="OVERHEIDop.straatnaam">Wynzer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848 585350</meta:user-defined>
    <meta:user-defined meta:name="OVERHEIDop.versieInformatie"/>
  </office:meta>
</office:document-meta>
</file>